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„Niezwykłe święta”<text:s/></text:p>
      <text:p text:style-name="P2">(Pomocnik Świętego Mikołaja)</text:p>
      <text:p text:style-name="P3">Myślę, że święta są magiczny czasem dla nas wszystkich, a szczególnie dla dzieci, które zawsze czekają tylko na prezenty. To właśnie dzisiaj znowu<text:s/>posmakujemy barszczu z uszkami i podzielimy się opłatkiem, to dzisiaj będziemy śpiewać kolędy razem z rodziną, to dzisiaj są święta Bożego Narodzenia.</text:p>
      <text:p text:style-name="P4"><text:s text:c="2"/><text:tab/>Byłam pogrążona w głębokim śnie do momentu, w którym mama ściągnęła<text:s/><text:s text:c="18"/>ze nie kołdrę, aby mnie obudzić.</text:p>
      <text:p text:style-name="P5">-Mamo! Zostaw! - jęknęłam niezadowolona z sytuacji, w której właśnie się znalazłam.</text:p>
      <text:p text:style-name="P6">-Wstawaj, bo jeszcze prześpisz nam całe święta! - krzyknęła, na co ja od razu zarwałam<text:s/>się z łóżka.</text:p>
      <text:p text:style-name="P7">-Która godzina?</text:p>
      <text:p text:style-name="P8">-19:30.</text:p>
      <text:p text:style-name="P9">Po usłyszeniu słów mamy zaczęłam lekko panikować. W<text:s/>końcu jak ja w ogóle mogłam spać tak długo w taki ważny dla mnie dzień? Po chwili postanowiłam jednak się uspokoić, to tak naprawdę nic wielkiego. Wtedy zaczęłam robić to, co zazwyczaj robi się w święta. Pomagałam w przygotowywaniu jedzenia, stroiłam dom,<text:s/>a także<text:s/><text:s text:c="15"/>w nim trochę posprzątałam. W taki właśnie sposób uporaliśmy się z tym wszystkim<text:s text:c="2"/><text:s/>do 23:43. Stałam na korytarzu i odpowiadałam na życzenia od moich znajomych, kiedy usłyszałam pewien szelest dobiegający z kantorka. Zaciekawiona nagłym dźwiękiem uchyliłam lekko drzwi, aby poznać powód tajemniczych odgłosów. Ku mojemu zdziwieniu ujrzałam zielone stworzenie o ogromnych odstających uszach, wyglądał trochę jak... elf? Nie, to nie może być prawda, one przecież nie istnieją.</text:p>
      <text:p text:style-name="P10">-Yyy, kim jesteś? - zapytałam, słysząc z daleka głos mojej mamy, wołającej mnie, abym zobaczyła razem z nią pierwszą gwiazdę.</text:p>
      <text:p text:style-name="P11">-To nie jest teraz ważne, potrzebuję twojej pomocy, jestem elfem i miałem pomagać Mikołajowi rozdawać prezenty, ale można powiedzieć, że się tak jakby... zgubiłem.<text:s/>Czy wiesz może, jak można dotrzeć do rodziny Melków? Powinienem tam teraz być- rzekł, czekając na moją reakcję, jednak ja nic mu nie odpowiedziałam, gdyż<text:s/><text:s text:c="28"/>to wszystko wydawało się być zbyt nierealne.</text:p>
      <text:p text:style-name="P12">_Halo! Słyszysz mnie?</text:p>
      <text:p text:style-name="P13">-Ach! Tak! Umm, Melkowie mieszkają tuż naprzeciwko mnie... - odpowiedziałam zakłopotana.</text:p>
      <text:p text:style-name="P14"><text:s/><text:tab/>Elf nic już więcej nie mówił. Od razu wyszedł z mojego domu, pozostawiając mnie z jeszcze większym mętlikiem w <text:s/>głowie. Stałam tak przez chwilę, zastanawiając się, czy to nie jest sen do czasu, gdy poczułam czyjąś rękę na moim ramieniu.</text:p>
      <text:p text:style-name="P15">-Córciu, czy coś się stało? - zapytała zmartwiona rodzicielka, wpatrując się w moją lekko spoconą twarz.</text:p>
      <text:p text:style-name="P16">-Nie, nic mamo. Wydawało mi się po prostu, że coś słyszałam – skłamałam, powoli odchodząc razem z mamą do kuchni.</text:p>
      <text:p text:style-name="P17">Kiedyś myślałam, że moimi najbardziej wyjątkowymi świętami były te,<text:s/><text:s text:c="23"/>w których dostałam pieska jako prezent, teraz jednak zmieniłam zdanie. Dzisiejszych świąt nigdy nie zapomnę.</text:p>
      <text:p text:style-name="P18"/>
      <text:p text:style-name="P19"><text:span text:style-name="T20">Autor: Maja Wa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ja wasniewska</meta:initial-creator>
    <dc:creator>Agata Ruśniak</dc:creator>
    <meta:creation-date>2023-12-21T17:16:00Z</meta:creation-date>
    <dc:date>2023-12-21T17:50:00Z</dc:date>
    <meta:template xlink:href="Normal" xlink:type="simple"/>
    <meta:editing-cycles>4</meta:editing-cycles>
    <meta:editing-duration>PT720S</meta:editing-duration>
    <meta:document-statistic meta:page-count="1" meta:paragraph-count="5" meta:word-count="398" meta:character-count="2786" meta:row-count="19" meta:non-whitespace-character-count="2393"/>
  </office:meta>
</office:document-meta>
</file>